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c150d"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9pt" fo:font-style="italic" officeooo:paragraph-rsid="001c150d"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c150d"/>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7024 CD – UCR - Evolución</text:span><text:span text:style-name="T3"> del diputado Basile, por el cual se solicita disponga gestionar ante el P.E.N. para que la provincia de Santa Fe, integre el Consejo Consultivo Honorario y se incorpore al programa Nacional de Enfermedades Poco frecuentes, Decreto 794/2015 reglamentario de la Ley Nacional N° 26689; y, por las razones expuestas en los fundamentos y las que podrá dar el miembro informante, 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evalúe la posibilidad de gestionar ante el Poder Ejecutivo de la Nación que la provincia de Santa Fe, a través del Ministerio de Salud, integre el Consejo Consultivo Honorario y se incorpore al Programa Nacional de Enfermedades Poco Frecuentes, creado por el Decreto 794/2015 reglamentario de la Ley Nacional 26689.</text:p>
      <text:p text:style-name="P4"/>
      <text:p text:style-name="P8"><text:span text:style-name="T2">Sala de la Comisión en Zoom,</text:span><text:span text:style-name="T5">14 de setiembre de 2022</text:span><text:span text:style-name="T2">.</text:span></text:p>
      <text:p text:style-name="P8"><text:span text:style-name="T2">F</text:span><text:span text:style-name="T5">irmantes</text:span><text:span text:style-name="T2">: CIANCIO - BALAGUÉ – CORGNIALI – DONNET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9pt" fo:font-style="italic" officeooo:paragraph-rsid="001c150d" style:font-name-asian="Gentium Basic1" style:font-size-asian="9pt" style:font-style-asian="italic" style:font-name-complex="Gentium Basic1" style:font-size-complex="9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c150d"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c150d"/>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2022 – Año del 40º Aniversario de la Guerra de Malvinas en homenaje a veteranas, veteranos y caídos en defensa de las Islas Malvinas, Georgias del Sur y Sandwich del Sur</text:p>
        <text:p text:style-name="MP3">General López 3055 (S3000DCO) - Santa Fe - República Argentina -</text:p>
        <text:p text:style-name="MP4"><text:span text:style-name="MT1"><text:s/></text:span><text:a xlink:type="simple" xlink:href="https://www.diputadossantafe.gov.ar/" text:style-name="ListLabel_20_10" text:visited-style-name="ListLabel_20_10"><text:span text:style-name="MT2">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15T10:00:16.949207138</dc:date>
    <meta:editing-duration>PT1M5S</meta:editing-duration>
    <meta:editing-cycles>3</meta:editing-cycles>
    <meta:document-statistic meta:table-count="0" meta:image-count="1" meta:object-count="0" meta:page-count="1" meta:paragraph-count="9" meta:word-count="229" meta:character-count="1456" meta:non-whitespace-character-count="1230"/>
  </office:meta>
</office:document-meta>
</file>